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16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五福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討論項目</text:p>
          </table:table-cell>
          <table:table-cell office:value-type="string" table:number-columns-spanned="4" table:number-rows-spanned="1" table:style-name="ce6">
            <text:p>一年七班於111年11月7日製作胸章壓鑄活動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 <text:s text:c="4"/>□生活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7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8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聯絡電話：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8">
            <text:p>審查小組簽章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2-11-07T09:01:19Z</dc:date>
    <meta:print-date>2022-11-07T09:00:40Z</meta:print-date>
  </office:meta>
</office:document-meta>
</file>